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C000003ABA27BC6145355061F.png" manifest:media-type="image/png"/>
  <manifest:file-entry manifest:full-path="Pictures/10000000000002910000039CD0CAB208356163F9.png" manifest:media-type="image/png"/>
  <manifest:file-entry manifest:full-path="Pictures/100000000000021B000003170B8162DE57308F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4.483cm" draw:z-index="0"><draw:image xlink:href="Pictures/100000000000028C000003ABA27BC6145355061F.png" xlink:type="simple" xlink:show="embed" xlink:actuate="onLoad" loext:mime-type="image/x-vclgraphic"/></draw:frame><draw:frame draw:style-name="fr1" draw:name="Image2" text:anchor-type="paragraph" svg:width="17cm" svg:height="23.908cm" draw:z-index="1"><draw:image xlink:href="Pictures/10000000000002910000039CD0CAB208356163F9.png" xlink:type="simple" xlink:show="embed" xlink:actuate="onLoad" loext:mime-type="image/x-vclgraphic"/></draw:frame><draw:frame draw:style-name="fr2" draw:name="Image3" text:anchor-type="paragraph" svg:width="14.261cm" svg:height="20.929cm" draw:z-index="2"><draw:image xlink:href="Pictures/100000000000021B000003170B8162DE57308F3C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8:56:37.775000000</meta:creation-date>
    <dc:date>2020-03-22T19:01:09.295000000</dc:date>
    <meta:editing-duration>PT4M36S</meta:editing-duration>
    <meta:editing-cycles>2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