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officeooo:rsid="0012c404" officeooo:paragraph-rsid="0012c404" style:font-size-asian="14pt" style:font-size-complex="14pt"/>
    </style:style>
    <style:style style:name="P2" style:family="paragraph" style:parent-style-name="Standard">
      <style:text-properties style:font-name="Comic Sans MS" fo:font-size="14pt" style:text-underline-style="solid" style:text-underline-width="auto" style:text-underline-color="font-color" officeooo:rsid="0012c404" officeooo:paragraph-rsid="0012c404" style:font-size-asian="14pt" style:font-size-complex="14pt"/>
    </style:style>
    <style:style style:name="P3" style:family="paragraph" style:parent-style-name="Standard">
      <style:text-properties style:font-name="Comic Sans MS" fo:font-size="14pt" style:text-underline-style="solid" style:text-underline-width="auto" style:text-underline-color="font-color" officeooo:rsid="0012c404" officeooo:paragraph-rsid="0012c404" style:font-size-asian="14pt" style:font-size-complex="14pt"/>
    </style:style>
    <style:style style:name="P4" style:family="paragraph" style:parent-style-name="Standard">
      <style:text-properties style:font-name="Comic Sans MS" fo:font-size="14pt" officeooo:rsid="0014ae56" officeooo:paragraph-rsid="0014ae56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4ae56"/>
    </style:style>
    <style:style style:name="T3" style:family="text">
      <style:text-properties officeooo:rsid="0014ae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Jeudi 18 mars</text:span>.</text:p>
      <text:p text:style-name="P2">Devinette.</text:p>
      <text:p text:style-name="P4">Farid se présenta seul devant le gardien. Au coup de sifflet il s’élança. Quelques secondes plus tard, il allait devenir un héros national en faisant gangner l’équipe.</text:p>
      <text:p text:style-name="P2">Qu’<text:span text:style-name="T3">est-ce que Farid a fait ?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8:07:13.419000000</meta:creation-date>
    <dc:date>2020-03-19T10:50:38.102000000</dc:date>
    <meta:editing-duration>PT13M47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4" meta:word-count="37" meta:character-count="219" meta:non-whitespace-character-count="186"/>
  </office:meta>
</office:document-meta>
</file>