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officeooo:rsid="00137308" officeooo:paragraph-rsid="00137308" style:font-size-asian="14pt" style:font-size-complex="14pt"/>
    </style:style>
    <style:style style:name="P2" style:family="paragraph" style:parent-style-name="Standard">
      <style:text-properties style:font-name="Comic Sans MS" fo:font-size="14pt" officeooo:rsid="00137308" officeooo:paragraph-rsid="0013730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23 mars.</text:p>
      <text:p text:style-name="P1">Devinette.</text:p>
      <text:p text:style-name="P2">Samuel avait beaucoup de mal à tenir sur ses skis et il avait plein d’eau dans les yeux. Le plus difficile c’est quand le bateau prenait un virage !</text:p>
      <text:p text:style-name="P1">Que fait Samuel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8:26:41.720000000</meta:creation-date>
    <dc:date>2020-03-22T18:28:25.899000000</dc:date>
    <meta:editing-duration>PT1M45S</meta:editing-duration>
    <meta:editing-cycles>1</meta:editing-cycles>
    <meta:document-statistic meta:table-count="0" meta:image-count="0" meta:object-count="0" meta:page-count="1" meta:paragraph-count="4" meta:word-count="37" meta:character-count="189" meta:non-whitespace-character-count="156"/>
    <meta:generator>LibreOffice/6.0.6.2$Windows_X86_64 LibreOffice_project/0c292870b25a325b5ed35f6b45599d2ea4458e77</meta:generator>
  </office:meta>
</office:document-meta>
</file>