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di 2 avril.</text:p>
      <text:p text:style-name="P2">Devinette.</text:p>
      <text:p text:style-name="P1"/>
      <text:p text:style-name="P1">Il était arrivé avec des trombes d'eau et il avait tout détruit sur son passage : les toits des maisons, les arbres qu'il avait déraciné et même un camion qu'il avait retourné.</text:p>
      <text:p text:style-name="P1"/>
      <text:p text:style-name="P2">De quoi parle-t-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9:12:33.32</meta:creation-date>
    <meta:document-statistic meta:table-count="0" meta:image-count="0" meta:object-count="0" meta:page-count="1" meta:paragraph-count="4" meta:word-count="40" meta:character-count="220"/>
    <dc:date>2020-04-01T19:15:37.19</dc:date>
    <meta:editing-duration>PT3M4S</meta:editing-duration>
    <meta:editing-cycles>1</meta:editing-cycles>
    <meta:generator>OpenOffice/4.1.5$Win32 OpenOffice.org_project/415m1$Build-9789</meta:generator>
  </office:meta>
</office:document-meta>
</file>