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78093F1DC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7.62cm, 10.171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1.87cm" svg:height="16.409cm" draw:z-index="0"><draw:image xlink:href="Pictures/1000000000000A000000078093F1DC7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enn Nourry</meta:initial-creator>
    <meta:creation-date>2017-06-13T14:49:34.01</meta:creation-date>
    <meta:document-statistic meta:table-count="0" meta:image-count="1" meta:object-count="0" meta:page-count="1" meta:paragraph-count="0" meta:word-count="0" meta:character-count="0"/>
    <dc:date>2017-06-13T15:27:21.41</dc:date>
    <dc:creator>Solenn Nourry</dc:creator>
    <meta:editing-duration>PT12S</meta:editing-duration>
    <meta:editing-cycles>1</meta:editing-cycles>
    <meta:generator>OpenOffice/4.1.0$Win32 OpenOffice.org_project/410m18$Build-9764</meta:generator>
  </office:meta>
</office:document-meta>
</file>